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0BB6178E44F56A6BC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7.144cm" svg:height="4.948cm" draw:z-index="0"><draw:image xlink:href="Pictures/100000000000010E000000BB6178E44F56A6BC5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9:43:07.644000000</meta:creation-date>
    <dc:date>2018-11-22T09:44:05.949000000</dc:date>
    <meta:editing-duration>PT1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